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353cm" fo:break-before="page" table:align="center" style:writing-mode="lr-tb"/>
    </style:style>
    <style:style style:name="Tabella2.A" style:family="table-column">
      <style:table-column-properties style:column-width="17.353cm"/>
    </style:style>
    <style:style style:name="Tabella2.1" style:family="table-row">
      <style:table-row-properties style:min-row-height="1.023cm" style:keep-together="true" fo:keep-together="auto"/>
    </style:style>
    <style:style style:name="Tabella2.A1" style:family="table-cell">
      <style:table-cell-properties style:vertical-align="top" fo:background-color="#bfbfb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" style:family="table">
      <style:table-properties style:width="16.312cm" fo:margin-left="0.205cm" fo:margin-right="0.483cm" table:align="margins"/>
    </style:style>
    <style:style style:name="Tabella1.A" style:family="table-column">
      <style:table-column-properties style:column-width="4.902cm" style:rel-column-width="19693*"/>
    </style:style>
    <style:style style:name="Tabella1.B" style:family="table-column">
      <style:table-column-properties style:column-width="2.817cm" style:rel-column-width="11316*"/>
    </style:style>
    <style:style style:name="Tabella1.C" style:family="table-column">
      <style:table-column-properties style:column-width="2.143cm" style:rel-column-width="8609*"/>
    </style:style>
    <style:style style:name="Tabella1.D" style:family="table-column">
      <style:table-column-properties style:column-width="6.451cm" style:rel-column-width="25917*"/>
    </style:style>
    <style:style style:name="Tabella1.A1" style:family="table-cell">
      <style:table-cell-properties style:vertical-align="middle" fo:background-color="#f2f2f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D1" style:family="table-cell">
      <style:table-cell-properties style:vertical-align="middle" fo:background-color="#f2f2f2" fo:padding="0.097cm" fo:border="0.002cm solid #000000">
        <style:background-image/>
      </style:table-cell-properties>
    </style:style>
    <style:style style:name="Tabella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a1.D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-0.002cm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-0.002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11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.635cm" fo:margin-right="-0.002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8.001cm" fo:margin-right="-0.002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1.27cm" fo:margin-right="-0.002cm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1.27cm" fo:margin-right="-0.002cm" fo:line-height="200%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10.583cm" fo:margin-right="-0.002cm" fo:text-align="justify" style:justify-single-word="false" fo:orphans="2" fo:widows="2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10.001cm" fo:margin-right="-0.00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none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fo:background-color="#ffff00"/>
    </style:style>
    <style:style style:name="P23" style:family="paragraph" style:parent-style-name="Corpo_20_del_20_testo_20_2">
      <style:text-properties style:text-underline-style="solid" style:text-underline-width="auto" style:text-underline-color="font-color" fo:font-weight="bold" style:font-weight-asian="bold" style:font-size-complex="11pt"/>
    </style:style>
    <style:style style:name="P24" style:family="paragraph" style:parent-style-name="Corpo_20_del_20_testo_20_2">
      <style:text-properties style:font-size-complex="11pt"/>
    </style:style>
    <style:style style:name="P2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1pt" fo:font-weight="bold" style:font-size-asian="11pt" style:font-size-complex="11pt"/>
    </style:style>
    <style:style style:name="P26" style:family="paragraph" style:parent-style-name="Table_20_Contents">
      <style:paragraph-properties fo:margin-top="0cm" fo:margin-bottom="0cm" fo:line-height="100%" fo:text-align="center" style:justify-single-word="false" fo:padding="0cm" fo:border="non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0.661cm" fo:margin-right="0cm" fo:text-align="justify" style:justify-single-word="false" fo:text-indent="-0.661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master-page-name="">
      <style:paragraph-properties fo:margin-left="0.041cm" fo:margin-right="0cm" fo:line-height="200%" fo:text-align="justify" style:justify-single-word="false" fo:text-indent="0cm" style:auto-text-indent="false" style:page-number="auto"/>
    </style:style>
    <style:style style:name="P29" style:family="paragraph" style:parent-style-name="Standard">
      <style:paragraph-properties fo:margin-left="0.688cm" fo:margin-right="0cm" fo:text-align="justify" style:justify-single-word="false" fo:text-indent="-0.688cm" style:auto-text-indent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master-page-name="">
      <style:paragraph-properties fo:margin-left="0.631cm" fo:margin-right="-0.002cm" fo:text-indent="0cm" style:auto-text-indent="false" style:page-number="auto"/>
      <style:text-properties style:font-name="Arial" fo:font-size="11pt" style:font-size-asian="11pt" style:font-size-complex="11pt"/>
    </style:style>
    <style:style style:name="P32" style:family="paragraph" style:parent-style-name="Heading_20_2">
      <style:text-properties style:font-name="Arial" fo:font-size="11pt" style:font-size-asian="11pt" style:font-name-complex="Arial" style:font-size-complex="11pt"/>
    </style:style>
    <style:style style:name="P33" style:family="paragraph" style:parent-style-name="Heading_20_6">
      <style:paragraph-properties fo:margin-left="0cm" fo:margin-right="-0.002cm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 style:list-style-name="WW8Num11">
      <style:paragraph-properties fo:line-height="150%" fo:text-align="justify" style:justify-single-word="false"/>
    </style:style>
    <style:style style:name="P35" style:family="paragraph" style:parent-style-name="Standard" style:list-style-name="WW8Num11">
      <style:paragraph-properties fo:text-align="justify" style:justify-single-word="false"/>
    </style:style>
    <style:style style:name="P36" style:family="paragraph" style:parent-style-name="Standard" style:list-style-name="WW8Num11">
      <style:paragraph-properties fo:margin-left="1.27cm" fo:margin-right="-0.002cm" fo:line-height="150%" fo:text-align="justify" style:justify-single-word="false" fo:text-indent="-0.635cm" style:auto-text-indent="false"/>
    </style:style>
    <style:style style:name="P37" style:family="paragraph" style:parent-style-name="Standard" style:list-style-name="WW8Num11">
      <style:paragraph-properties fo:margin-left="1.27cm" fo:margin-right="-0.002cm" fo:line-height="150%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 style:list-style-name="WW8Num11">
      <style:paragraph-properties fo:margin-left="1.27cm" fo:margin-right="-0.002cm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list-style-name="WW8Num11">
      <style:paragraph-properties fo:margin-left="1.27cm" fo:margin-right="-0.002cm" fo:line-height="100%" fo:text-align="justify" style:justify-single-word="false" fo:text-indent="-0.635cm" style:auto-text-indent="false"/>
      <style:text-properties style:font-name="Arial" fo:font-size="11pt" style:text-underline-style="none" style:font-size-asian="11pt" style:font-name-complex="Arial" style:font-size-complex="11pt"/>
    </style:style>
    <style:style style:name="P40" style:family="paragraph" style:parent-style-name="Standard" style:list-style-name="WW8Num6">
      <style:paragraph-properties fo:margin-left="1.27cm" fo:margin-right="-0.002cm" fo:text-align="justify" style:justify-single-word="false" fo:text-indent="-0.635cm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1" style:family="paragraph" style:parent-style-name="Standard" style:list-style-name="WW8Num11">
      <style:paragraph-properties fo:margin-left="1.27cm" fo:margin-right="-0.002cm" fo:line-height="200%" fo:text-align="justify" style:justify-single-word="false" fo:text-indent="-0.635cm" style:auto-text-indent="false"/>
    </style:style>
    <style:style style:name="P42" style:family="paragraph" style:parent-style-name="Standard" style:list-style-name="WW8Num11">
      <style:paragraph-properties fo:margin-left="1.27cm" fo:margin-right="-0.002cm" fo:text-align="justify" style:justify-single-word="false" fo:text-indent="-0.635cm" style:auto-text-indent="false"/>
    </style:style>
    <style:style style:name="P43" style:family="paragraph" style:parent-style-name="Standard" style:list-style-name="WW8Num6">
      <style:paragraph-properties fo:margin-left="1.27cm" fo:margin-right="-0.002cm" fo:text-align="justify" style:justify-single-word="false" fo:text-indent="-0.635cm" style:auto-text-indent="false"/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46" style:family="paragraph" style:parent-style-name="Standard" style:list-style-name="WW8Num9">
      <style:paragraph-properties fo:margin-left="0cm" fo:margin-right="-0.002cm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47" style:family="paragraph" style:parent-style-name="Text_20_body" style:list-style-name="WW8Num11">
      <style:paragraph-properties fo:margin-left="1.27cm" fo:margin-right="-0.002cm" fo:line-height="150%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" style:family="text">
      <style:text-properties style:font-name="Arial" fo:font-size="11pt" style:text-underline-style="none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7" style:family="text">
      <style:text-properties style:font-name="Arial" fo:font-weight="bold" style:font-size-asian="11pt" style:font-weight-asian="bold" style:font-name-complex="Arial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language="de" fo:country="DE" fo:background-color="transparent"/>
    </style:style>
    <text:list-style style:name="L1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32" text:outline-level="2">SCHEMA</text:h>
            <text:p text:style-name="P4"/>
            <text:p text:style-name="P18"><text:span text:style-name="T7">DELLA DOMANDA DI AMMISSIONE AL CONCORSO PUBBLICO PER TITOLI ED ESAMI PER ASSUNZIONE </text:span><text:span text:style-name="T4">A TEMPO PIENO ED INDETERMINATO DELLA FIGURA PROFESSIONALE DI ASSISTENTE SOCIALE (CAT.D/1 EX C.C.N.L.).</text:span></text:p>
            <text:p text:style-name="P22"><text:span text:style-name="T4">(scadenza presentazione domanda: giovedì 9 settembre 2021)</text:span></text:p>
          </table:table-cell>
        </table:table-row>
      </table:table>
      <text:p text:style-name="P10"/>
      <text:p text:style-name="P16">Al Comune di Cassano Magnago</text:p>
      <text:p text:style-name="P16">Via Volta, 4</text:p>
      <text:p text:style-name="P16">21012 <text:s/>Cassano Magnago</text:p>
      <text:p text:style-name="P17"/>
      <text:p text:style-name="P17">c.a. Responsabile dell’Area Risorse</text:p>
      <text:p text:style-name="P1"/>
      <text:p text:style-name="P1"/>
      <text:p text:style-name="P5"><text:span text:style-name="T1">Il/La sottoscritto/a </text:span><text:span text:style-name="T2"><text:tab/><text:tab/><text:tab/><text:tab/><text:tab/><text:tab/><text:tab/><text:tab/><text:tab/> <text:s text:c="28"/></text:span></text:p>
      <text:p text:style-name="P1"/>
      <text:h text:style-name="P33" text:outline-level="6">C H I E D E</text:h>
      <text:p text:style-name="P1"/>
      <text:p text:style-name="P1">Di essere ammesso a partecipare al concorso in oggetto e, a tal fine dichiara, consapevole della responsabilità penale connessa all’ipotesi di falsa dichiarazione, quanto segue:</text:p>
      <text:p text:style-name="P1"/>
      <text:p text:style-name="P1"/>
      <text:list xml:id="list838029788074498346" text:style-name="WW8Num11">
        <text:list-item>
          <text:p text:style-name="P36"><text:span text:style-name="T1">di essere nato/a a</text:span><text:span text:style-name="T2"><text:tab/><text:tab/><text:tab/><text:tab/> <text:s text:c="11"/><text:tab/><text:tab/></text:span><text:span text:style-name="T1">il</text:span><text:span text:style-name="T2"><text:tab/><text:tab/><text:tab/> <text:s text:c="4"/></text:span><text:span text:style-name="T1">;</text:span></text:p>
          <text:p text:style-name="P37"/>
        </text:list-item>
        <text:list-item>
          <text:p text:style-name="P34"><text:span text:style-name="T1">di avere il seguente codice fiscale </text:span><text:span text:style-name="T6"><text:s text:c="110"/></text:span><text:span text:style-name="T2">;</text:span></text:p>
        </text:list-item>
      </text:list>
      <text:p text:style-name="P2"/>
      <text:list xml:id="list32543146" text:continue-numbering="true" text:style-name="WW8Num11">
        <text:list-item>
          <text:p text:style-name="P41"><text:span text:style-name="T1">di risiedere a </text:span><text:span text:style-name="T2"><text:tab/><text:tab/> <text:s text:c="22"/><text:tab/> <text:s text:c="45"/>Prov <text:s text:c="17"/><text:tab/></text:span><text:span text:style-name="T1">in Via/Piazza</text:span><text:span text:style-name="T2"><text:tab/><text:tab/><text:tab/> <text:s text:c="68"/><text:tab/></text:span><text:span text:style-name="T1">, n</text:span><text:span text:style-name="T2"><text:tab/> <text:s text:c="14"/></text:span><text:span text:style-name="T1">;</text:span></text:p>
        </text:list-item>
      </text:list>
      <text:p text:style-name="P1"/>
      <text:list xml:id="list32535597" text:continue-numbering="true" text:style-name="WW8Num11">
        <text:list-item>
          <text:p text:style-name="P38">di essere cittadino/a italiano/a (ovvero di essere cittadino/a di uno stato membro dell'Unione Europea);</text:p>
        </text:list-item>
      </text:list>
      <text:p text:style-name="P1"/>
      <text:list xml:id="list32529716" text:continue-numbering="true" text:style-name="WW8Num11">
        <text:list-item>
          <text:p text:style-name="P41"><text:span text:style-name="T1">di godere dei diritti civili e politici e di essere iscritto nelle liste elettorali del Comune di</text:span><text:span text:style-name="T2"><text:tab/><text:tab/><text:tab/><text:tab/> <text:s text:c="91"/><text:tab/><text:tab/></text:span><text:span text:style-name="T1"> (ovvero di non essere iscritto o di essere stato cancellato dalle liste medesime per il seguente motivo</text:span><text:span text:style-name="T2"><text:tab/><text:tab/><text:tab/><text:tab/><text:tab/><text:tab/><text:tab/> <text:s text:c="33"/><text:tab/>)</text:span><text:span text:style-name="T3"> </text:span></text:p>
          <text:p text:style-name="P39">(i cittadini di uno stato membro dell'Unione Europea, devono altresì dichiarare il godimento dei diritti civili e politici anche nello Stato di appartenenza o di provenienza);</text:p>
        </text:list-item>
      </text:list>
      <text:p text:style-name="P1"/>
      <text:list xml:id="list32511581" text:continue-numbering="true" text:style-name="WW8Num11">
        <text:list-item>
          <text:p text:style-name="P35"><text:span text:style-name="T1">di non aver riportato condanne penali e di non aver procedimenti penali in corso, che impediscano, ai sensi delle vigenti disposizioni in materia, la costituzione del rapporto di impiego con la Pubblica Amministrazione (in caso contrario specificare</text:span><text:span text:style-name="T2"><text:tab/><text:tab/><text:tab/> <text:s text:c="10"/><text:tab/> <text:s text:c="116"/><text:tab/></text:span><text:span text:style-name="T1">);</text:span></text:p>
        </text:list-item>
      </text:list>
      <text:p text:style-name="P1"/>
      <text:list xml:id="list32529501" text:continue-numbering="true" text:style-name="WW8Num11">
        <text:list-item>
          <text:p text:style-name="P35"><text:span text:style-name="T1">di non essere stato destituito, dispensato o dichiarato decaduto da un impiego presso una Pubblica Amministrazione (in caso contrario indicare le cause di risoluzione di precedenti rapporti di pubblico impiego</text:span><text:span text:style-name="T2"><text:tab/><text:tab/> <text:s text:c="56"/><text:tab/><text:tab/><text:tab/></text:span><text:span text:style-name="T1">);</text:span></text:p>
        </text:list-item>
      </text:list>
      <text:p text:style-name="P2"/>
      <text:list xml:id="list32541543" text:continue-numbering="true" text:style-name="WW8Num11">
        <text:list-item>
          <text:p text:style-name="P47"><text:soft-page-break/>di essere fisicamente idoneo all’impiego;</text:p>
        </text:list-item>
        <text:list-item>
          <text:p text:style-name="P47">di essere in possesso della patente di guida B</text:p>
        </text:list-item>
        <text:list-item>
          <text:p text:style-name="P42"><text:span text:style-name="T1">di essere in possesso del diploma di</text:span><text:span text:style-name="T2"><text:tab/><text:tab/> <text:s text:c="52"/><text:tab/><text:tab/></text:span><text:span text:style-name="T1">.</text:span></text:p>
        </text:list-item>
      </text:list>
      <text:p text:style-name="P1"/>
      <text:list xml:id="list1708744856563409657" text:style-name="WW8Num6">
        <text:list-item>
          <text:p text:style-name="P43"><text:span text:style-name="T1">conseguito presso </text:span><text:span text:style-name="T2"><text:tab/><text:tab/><text:tab/> <text:s text:c="27"/><text:tab/></text:span><text:span text:style-name="T1">di </text:span><text:span text:style-name="T2"><text:tab/> <text:s text:c="22"/><text:tab/><text:tab/></text:span><text:span text:style-name="T1">, </text:span></text:p>
        </text:list-item>
      </text:list>
      <text:p text:style-name="P12"/>
      <text:list xml:id="list32520916" text:continue-numbering="true" text:style-name="WW8Num6">
        <text:list-item>
          <text:p text:style-name="P43"><text:span text:style-name="T1">nell’anno scolastico </text:span><text:span text:style-name="T2"><text:s text:c="33"/><text:tab/><text:tab/></text:span></text:p>
          <text:p text:style-name="P40"/>
        </text:list-item>
        <text:list-item>
          <text:p text:style-name="P43"><text:span text:style-name="T1">con la votazione di<text:tab/></text:span><text:span text:style-name="T2"><text:tab/><text:tab/><text:tab/></text:span><text:span text:style-name="T1">;</text:span></text:p>
        </text:list-item>
      </text:list>
      <text:p text:style-name="P14"/>
      <text:p text:style-name="P14"/>
      <text:p text:style-name="P31">11. di aver prestato i seguenti servizi: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25">Ente</text:p>
          </table:table-cell>
          <table:table-cell table:style-name="Tabella1.A1" office:value-type="string">
            <text:p text:style-name="P25">Periodo dal … al …</text:p>
          </table:table-cell>
          <table:table-cell table:style-name="Tabella1.A1" office:value-type="string">
            <text:p text:style-name="P25">Tempo Pieno/Part time</text:p>
          </table:table-cell>
          <table:table-cell table:style-name="Tabella1.D1" office:value-type="string">
            <text:p text:style-name="P25">Profilo professionale e inquadramento</text:p>
          </table:table-cell>
        </table:table-row>
        <table:table-row>
          <table:table-cell table:style-name="Tabella1.A2" office:value-type="string">
            <text:p text:style-name="P26"/>
            <text:p text:style-name="P26"/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D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6"/>
            <text:p text:style-name="P26"/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D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6"/>
            <text:p text:style-name="P26"/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D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6"/>
            <text:p text:style-name="P26"/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D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6"/>
            <text:p text:style-name="P26"/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D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6"/>
            <text:p text:style-name="P26"/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D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6"/>
            <text:p text:style-name="P26"/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D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6"/>
            <text:p text:style-name="P26"/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D2" office:value-type="string">
            <text:p text:style-name="P26"/>
          </table:table-cell>
        </table:table-row>
      </table:table>
      <text:p text:style-name="Text_20_body"/>
      <text:p text:style-name="P29">12. (per gli aspiranti di sesso maschile) di essere in posizione regolare nei confronti degli obblighi di leva militare (in caso contrario indicarne i motivi), precisando i periodi di effettivo servizio militare;</text:p>
      <text:p text:style-name="P19"/>
      <text:p text:style-name="P20">13. di conoscere (scritta e parlata) la lingua INGLESE;</text:p>
      <text:p text:style-name="P21">14. di avere una conoscenza informatica di base;</text:p>
      <text:list xml:id="list5168801774870966612" text:style-name="L1">
        <text:list-header>
          <text:p text:style-name="P44">15. di accettare avendone presa conoscenza le norme e le condizioni, stabilite dal bando in oggetto e le norme regolamentari del Comune, concernenti l'ordinamento degli uffici e servizi e le modalità di costituzione di rapporti di lavoro subordinato;</text:p>
        </text:list-header>
      </text:list>
      <text:p text:style-name="P27"><text:soft-page-break/></text:p>
      <text:list xml:id="list32536542" text:continue-numbering="true" text:style-name="L1">
        <text:list-header>
          <text:p text:style-name="P44">16. di autorizzare ai sensi dell'art. 13 del <text:span text:style-name="T11">Regolamento UE n. 679 del 27/4/2016</text:span>, il trattamento dei dati personali, ai fini connessi all’espletamento delle procedure di concorso;</text:p>
          <text:p text:style-name="P44"/>
          <text:p text:style-name="P44">17. di essere a conoscenza che il calendario e il luogo di tutte le prove d’esame saranno comunicati mediante Avviso pubblicato sul sito istituzionale del Comune di Cassano Magnago nella sezione “Bandi di Concorso” e che la pubblicazione sul sito ha valore di notifica a tutti gli effetti;</text:p>
          <text:p text:style-name="P45"/>
          <text:p text:style-name="P45">18. di essere consapevole della veridicità di quanto dichiarato e a conoscenza delle sanzioni penali previste ex artt.75 e 76 del D.P.R. 445/2000 in caso di dichiarazioni mendaci.</text:p>
        </text:list-header>
      </text:list>
      <text:p text:style-name="P30"/>
      <text:p text:style-name="P19"/>
      <text:p text:style-name="P23">SE NE RICORRONO LE CONDIZIONI:</text:p>
      <text:p text:style-name="P24"/>
      <text:p text:style-name="P28"><text:span text:style-name="T1">19. di richiedere, ai sensi dell'art. 20 della legge 104/1992, quale persona disabile di cui alla legge n. 68/1999, la presenza dei seguenti sussidi, necessari per espletare le prove concorsuali</text:span><text:span text:style-name="T2"><text:tab/><text:tab/><text:tab/><text:tab/> <text:s text:c="113"/>,</text:span><text:span text:style-name="T3"> dei tempi aggiuntivi di <text:s/></text:span><text:span text:style-name="T2"><text:s text:c="73"/></text:span><text:span text:style-name="T3">(allegare certificazione medica rilasciata dalla competente Azienda Sanitaria);</text:span></text:p>
      <text:p text:style-name="P18"/>
      <text:list xml:id="list32513037" text:continue-numbering="true" text:style-name="L1">
        <text:list-header>
          <text:p text:style-name="P45">20. di possedere i seguenti titoli che conferiscono diritto di precedenza o preferenza previsti dall’art. 5, comma 4, del D.P.R. n. 487/1994:</text:p>
        </text:list-header>
      </text:list>
      <text:p text:style-name="P18"/>
      <text:list xml:id="list32515610" text:continue-numbering="true" text:style-name="L1">
        <text:list-header>
          <text:p text:style-name="P45">21. di avere il seguente preciso recapito presso il quale deve, ad ogni effetto, essere fatta ogni e qualsiasi comunicazione relativa al concorso:</text:p>
        </text:list-header>
      </text:list>
      <text:p text:style-name="P14"/>
      <text:p text:style-name="P15"><text:span text:style-name="T1">indirizzo postale</text:span><text:span text:style-name="T2"><text:tab/><text:tab/><text:tab/><text:tab/></text:span></text:p>
      <text:p text:style-name="P15"><text:span text:style-name="T1">recapito telefonico fisso</text:span><text:span text:style-name="T2"><text:tab/><text:tab/><text:tab/></text:span><text:span text:style-name="T3">cell.</text:span><text:span text:style-name="T2"> <text:s text:c="31"/></text:span></text:p>
      <text:p text:style-name="P15"><text:span text:style-name="T3">recapito telematico: </text:span><text:span text:style-name="T2"><text:s text:c="74"/></text:span><text:span text:style-name="T1">;</text:span></text:p>
      <text:p text:style-name="P1"/>
      <text:p text:style-name="P1"/>
      <text:p text:style-name="P5"><text:span text:style-name="T1">Data </text:span><text:span text:style-name="T2"><text:tab/><text:tab/><text:tab/></text:span></text:p>
      <text:p text:style-name="P1"/>
      <text:p text:style-name="P13">FIRMA (non autenticata)</text:p>
      <text:p text:style-name="P11"/>
      <text:p text:style-name="P11"/>
      <text:p text:style-name="P11"/>
      <text:p text:style-name="P11"/>
      <text:p text:style-name="P11">Si allegano:</text:p>
      <text:list xml:id="list6020304353862221391" text:style-name="WW8Num9">
        <text:list-header>
          <text:p text:style-name="P46">- fotocopia non autenticata del documento di identità;</text:p>
          <text:p text:style-name="P46">- Cv in formato europeo;</text:p>
          <text:p text:style-name="P46">- ….................................</text:p>
        </text:list-header>
      </text:list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5"><text:span text:style-name="T8">ALLEGATO</text:span><text:span text:style-name="T9">: titoli di preferenza ai sensi del D.P.R. 487/94 art.5 comma 4</text:span></text:p>
      <text:p text:style-name="P6"/>
      <text:p text:style-name="P5"><text:span text:style-name="T10">Le categorie di cittadini che nei pubblici concorsi hanno preferenza a parità di merito e a parità di titoli sono appresso elencate. A parità di merito i titoli di preferenza sono:</text:span><text:span text:style-name="T9"> </text:span></text:p>
      <text:p text:style-name="P8">1) gli insigniti di medaglia al valor militare; </text:p>
      <text:p text:style-name="P8">2) i mutilati ed invalidi di guerra ex combattenti; </text:p>
      <text:p text:style-name="P8">3) i mutilati ed invalidi per fatto di guerra; </text:p>
      <text:p text:style-name="P8">4) i mutilati ed invalidi per servizio nel settore pubblico e privato; </text:p>
      <text:p text:style-name="P8">5) gli orfani di guerra; </text:p>
      <text:p text:style-name="P8">6) gli orfani dei caduti per fatto di guerra; </text:p>
      <text:p text:style-name="P8">7) gli orfani dei caduti per servizio nel settore pubblico e privato; </text:p>
      <text:p text:style-name="P8">8) i feriti in combattimento; </text:p>
      <text:p text:style-name="P8">9) gli insigniti di croce di guerra o di altra attestazione speciale di merito di guerra, nonché i capi di famiglia numerosa;</text:p>
      <text:p text:style-name="P8">10) i figli dei mutilati e degli invalidi di guerra ex combattenti; </text:p>
      <text:p text:style-name="P8">11) i figli dei mutilati e degli invalidi per fatto di guerra;</text:p>
      <text:p text:style-name="P8">12) i figli dei mutilati e degli invalidi per servizio nel settore pubblico e privato; </text:p>
      <text:p text:style-name="P8">13) i genitori vedovi non risposati, i coniugi non risposati e le sorelle ed i fratelli vedovi o non sposati dei caduti di guerra;</text:p>
      <text:p text:style-name="P8">14) i genitori vedovi non risposati, i coniugi non risposati e le sorelle ed i fratelli vedovi o non sposati dei caduti per fatto di guerra ; </text:p>
      <text:p text:style-name="P8">15) i genitori vedovi non risposati, i coniugi non risposati e le sorelle ed i fratelli vedovi o non sposati dei caduti per servizio nel settore pubblico o privato ;</text:p>
      <text:p text:style-name="P8">16) coloro che abbiano prestato servizio militare come combattenti;</text:p>
      <text:p text:style-name="P8">17) coloro che abbiano prestato lodevole servizio a qualunque titolo, per non meno di un anno nell'amministrazione che ha indetto il concorso; </text:p>
      <text:p text:style-name="P8">8) i coniugati e i non coniugati con riguardo al numero dei figli a carico; </text:p>
      <text:p text:style-name="P8">19) gli invalidi ed i mutilati civili; </text:p>
      <text:p text:style-name="P8">20) militari volontari delle Forze armate congedati senza demerito al termine della ferma o rafferma .</text:p>
      <text:p text:style-name="P8"/>
      <text:p text:style-name="P7">A parità di merito e di titoli la preferenza è determinata:</text:p>
      <text:p text:style-name="P7">a) dal numero dei figli a carico, indipendentemente dal fatto che il candidato sia coniugato o meno;</text:p>
      <text:p text:style-name="P7">b) dall’aver prestato lodevole servizio nelle amministrazioni pubbliche;</text:p>
      <text:p text:style-name="P9">c) dalla minore e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name-asian="Arial Unicode MS" style:font-size-asian="10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-asian="Arial Unicode MS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z0" style:family="text">
      <style:text-properties style:font-name="Arial" fo:font-size="11pt" style:font-size-asian="11pt" style:font-name-complex="Symbol1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6z0" style:family="text">
      <style:text-properties style:font-name="Arial" fo:font-size="11pt" style:font-size-asian="11pt" style:font-name-complex="Arial" style:font-size-complex="11pt"/>
    </style:style>
    <style:style style:name="WW8Num4z0" style:family="text">
      <style:text-properties style:font-name="Courier New" style:font-name-complex="Courier New"/>
    </style:style>
    <style:style style:name="WW8Num9z0" style:family="text">
      <style:text-properties style:font-name="Arial" fo:font-size="11pt" style:font-size-asian="11pt" style:font-name-complex="Arial" style:font-size-complex="11pt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6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0T08:46:11.20</meta:creation-date>
    <dc:date>2021-08-10T12:30:04.75</dc:date>
    <meta:editing-duration>PT2H2M5S</meta:editing-duration>
    <meta:editing-cycles>31</meta:editing-cycles>
    <meta:generator>OpenOffice/4.1.1$Win32 OpenOffice.org_project/411m6$Build-9775</meta:generator>
    <meta:print-date>2020-09-04T13:00:14.60</meta:print-date>
    <meta:document-statistic meta:table-count="2" meta:image-count="0" meta:object-count="0" meta:page-count="4" meta:paragraph-count="75" meta:word-count="994" meta:character-count="7229"/>
  </office:meta>
</office:document-meta>
</file>